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op het perceel Soesterweg 156 A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op het perceel Soesterweg 156 A, 3812 BD Amersfoort</text:span>
          </text:p>
            <text:p text:style-name="common-al">De Gemeente Amersfoort heeft op 24-08-2025 een aanvraag voor een omgevingsvergunning ontvangen voor het realiseren van een aanbouw op het perceel Soesterweg 156 A, 3812 BD Amersfoort, met kenmerk CLZ-000281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8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42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op het perceel Soesterweg 156 A, 3812 BD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65</meta:user-defined>
    <meta:user-defined meta:name="OVERHEIDop.GmbID/DC.identifier">gmb-2025-371865</meta:user-defined>
    <meta:user-defined meta:name="OVERHEIDop.versieInformatie"/>
  </office:meta>
</office:document-meta>
</file>