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3, 3903 LA Veenendaal, Verzoeklocatie 2025082201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3, 3903 LA Veenendaal, Verzoeklocatie 2025082201166</text:span>
          </text:p>
            <text:p text:style-name="common-al">De gemeente Veenendaal heeft een aanvraag voor een omgevingsvergunning ontvangen. De vergunning is op 22-08-2025 aangevraagd voor het plaatsen van stellingen voor reclameborden voor de locatie Wageningselaan 3, 3903 LA Veenendaal, Verzoeklocatie 2025082201166 en is geregistreerd onder het nummer CLZ-0001393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186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6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6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Wageningselaan 3, 3903 LA Veenendaal, Verzoeklocatie 2025082201166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63</meta:user-defined>
    <meta:user-defined meta:name="OVERHEIDop.GmbID/DC.identifier">gmb-2025-371863</meta:user-defined>
    <meta:user-defined meta:name="OVERHEIDop.versieInformatie"/>
  </office:meta>
</office:document-meta>
</file>