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 Hardenbergerweg 20 in Brucht</text:p>
      <text:section text:name="regeling_id1-3-2" text:style-name="regeling">
        <text:section text:name="aanhef_id1-3-2-1" text:style-name="aanhef">
          <text:section text:name="preambule_id1-3-2-1-1" text:style-name="preambule">
            <text:p text:style-name="al"/>
            <text:p text:style-name="al">Voor de locatie Hardenbergerweg 20 in Brucht wordt een wijziging van het Omgevingsplan gemeente Hardenberg voorbereid. Dit op basis van artikel 16.29 van de Omgevingswet en artikel 10.2 lid 1 van het Omgevingsbesluit. De wijziging van het Omgevingsplan is bedoeld om op het erf de bouw van een extra woning van maximaal 1.500 m3 mogelijk te maken. Ter compensatie wordt er bebouwing gesloopt.</text:p>
            <text:p text:style-name="al"/>
            <text:p text:style-name="al">
            <text:span text:style-name="nadrukvet">Participatie</text:span>
          </text:p>
            <text:p text:style-name="al"/>
            <text:p text:style-name="al">De initiatiefnemer 5 juni 2025 een informatieavond georganiseerd voor direct omwonenden in het buurthuis van Brucht. Een verslag daarvan wordt onderdeel van het wijzigingsplan. </text:p>
            <text:p text:style-name="al"/>
            <text:p text:style-name="al">
            <text:span text:style-name="nadrukvet">Advies betrokken bestuursorganen</text:span>
          </text:p>
            <text:p text:style-name="al"/>
            <text:p text:style-name="al">Het voornemen om het omgevingsplan te wijzigen wordt door de gemeente besproken met de betrokken bestuursorganen zoals de provincie en het waterschap. Zij kunnen hierover advies uitbrengen. De adviezen worden betrokken bij het opstellen van het van het wijzigingsbesluit.</text:p>
            <text:p text:style-name="al"/>
            <text:p text:style-name="al">
            <text:span text:style-name="nadrukvet">Er liggen geen stukken ter inzage</text:span>
          </text:p>
            <text:p text:style-name="al"/>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7 augustu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18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locatie Hardenbergerweg 20 in Brucht</meta:user-defined>
    <meta:user-defined meta:name="DCTERMS.W3CDTF/DCTERMS.available">2025-08-27</meta:user-defined>
    <meta:user-defined meta:name="DCTERMS.W3CDTF/OVERHEIDop.jaargang">2025</meta:user-defined>
    <meta:user-defined meta:name="OVERHEIDop.publicationIssue">371858</meta:user-defined>
    <meta:user-defined meta:name="OVERHEIDop.GmbID/DC.identifier">gmb-2025-371858</meta:user-defined>
    <meta:user-defined meta:name="OVERHEIDop.versieInformatie"/>
  </office:meta>
</office:document-meta>
</file>