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ermanent vergunnen van een schuur met stallen aan Maasdijk 19 a, 4284 VA Rijswijk (NB)</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ermanent vergunnen van een schuur met stallen aan Maasdijk 19 a, 4284 VA Rijswijk (NB) (2025-013827). </text:p>
            <text:p text:style-name="common-al">Gaat het om een Bopa, dan volgende zin opnemen: 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5-08-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185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5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5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827</meta:user-defined>
    <meta:user-defined meta:name="DCTERMS.abstract">het permanent vergunnen van een schuur met stallen</meta:user-defined>
    <dc:language>nl</dc:language>
    <meta:user-defined meta:name="OVERHEIDop.locatietype/OVERHEIDop.gebiedsmarkering">Punt</meta:user-defined>
    <meta:user-defined meta:name="DC.title">Gemeente Altena - Toestemming voor het permanent vergunnen van een schuur met stallen aan Maasdijk 19 a, 4284 VA Rijswijk (NB)</meta:user-defined>
    <meta:user-defined meta:name="DCTERMS.W3CDTF/DCTERMS.available">2025-08-27</meta:user-defined>
    <meta:user-defined meta:name="DCTERMS.W3CDTF/OVERHEIDop.jaargang">2025</meta:user-defined>
    <meta:user-defined meta:name="OVERHEIDop.publicationIssue">371854</meta:user-defined>
    <meta:user-defined meta:name="OVERHEIDop.GmbID/DC.identifier">gmb-2025-371854</meta:user-defined>
    <meta:user-defined meta:name="OVERHEIDop.versieInformatie"/>
  </office:meta>
</office:document-meta>
</file>