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intocht van Sinterklaas op 15 november 2025, Route haven en binnenst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 centrum</text:p>
            <text:p text:style-name="common-al">Op 21 augustus 2025 hebben wij een aanvraag ontvangen voor het organiseren van de intocht van Sinterklaas op 15 november 2025 op de locatie Route haven en binnenstad Enschede. De aanvraag is geregistreerd onder zaaknummer 0153Z20250825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8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2500020</meta:user-defined>
    <dc:language>nl</dc:language>
    <meta:user-defined meta:name="OVERHEIDop.locatietype/OVERHEIDop.gebiedsmarkering">Vlak</meta:user-defined>
    <meta:user-defined meta:name="DC.title">Kennisgeving ontvangst aanvraag het organiseren van de intocht van Sinterklaas op 15 november 2025, Route haven en binnenstad Enschede</meta:user-defined>
    <meta:user-defined meta:name="DCTERMS.W3CDTF/DCTERMS.available">2025-09-03</meta:user-defined>
    <meta:user-defined meta:name="DCTERMS.W3CDTF/OVERHEIDop.jaargang">2025</meta:user-defined>
    <meta:user-defined meta:name="OVERHEIDop.publicationIssue">371853</meta:user-defined>
    <meta:user-defined meta:name="OVERHEIDop.GmbID/DC.identifier">gmb-2025-371853</meta:user-defined>
    <meta:user-defined meta:name="OVERHEIDop.versieInformatie"/>
  </office:meta>
</office:document-meta>
</file>