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de doorkomst van de fietstoertocht OktoberFest Ride over grondgebied van de gemeente Bergeijk op 27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985</text:p>
            <text:p text:style-name="common-al">Ontvangstdatum melding: 14-08-2025</text:p>
            <text:p text:style-name="common-al">Plaats/adres: Gemeente Bergeijk</text:p>
            <text:p text:style-name="common-al">Omschrijving: doorkomst van de fietstoertocht OktoberFest Ride over grondgebied van de gemeente Bergeijk op 27 september 2025</text:p>
            <text:p text:style-name="common-al">Activiteit: Gebruik openbare ruimte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7184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4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4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7245985</meta:user-defined>
    <meta:user-defined meta:name="DCTERMS.abstract">Doorkomst van de fietstoertocht OktoberFest Ride over grondgebied van de gemeente Bergeijk op 27 september 2025</meta:user-defined>
    <dc:language>nl</dc:language>
    <meta:user-defined meta:name="OVERHEIDop.locatietype/OVERHEIDop.gebiedsmarkering">Punt</meta:user-defined>
    <meta:user-defined meta:name="DC.title">Ontvangen melding over de doorkomst van de fietstoertocht OktoberFest Ride over grondgebied van de gemeente Bergeijk op 27 september 2025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849</meta:user-defined>
    <meta:user-defined meta:name="OVERHEIDop.GmbID/DC.identifier">gmb-2025-371849</meta:user-defined>
    <meta:user-defined meta:name="OVERHEIDop.versieInformatie"/>
  </office:meta>
</office:document-meta>
</file>