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4-10-2025 Burendag  - Mars 10, 5482SN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5 augustus 2025 besloten om een aangevraagde evenement melding voor het adres Mars 10, 5482SN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4-10-2025 Burendag </text:p>
            <text:p text:style-name="common-al"> Locatie: Mars 10, 5482SN Schijndel</text:p>
            <text:p text:style-name="common-al"> Zaaknummer: MEV-2025-3138</text:p>
            <text:p text:style-name="common-al"> Verzenddatum van het besluit: 25-08-2025</text:p>
            <text:p text:style-name="common-al">
            <text:span text:style-name="nadrukvet"> Vragen? </text:span>
          </text:p>
            <text:p text:style-name="last-al">Wij hebben de aanvraag geregistreerd onder zaaknummer  MEV-2025-313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184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138</meta:user-defined>
    <meta:user-defined meta:name="DCTERMS.abstract">Gemeente Meierijstad - te aanvaarden - evenement melding - 04-10-2025 Burendag  - Mars 10, 5482SN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04-10-2025 Burendag  - Mars 10, 5482SN Schijnd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46</meta:user-defined>
    <meta:user-defined meta:name="OVERHEIDop.GmbID/DC.identifier">gmb-2025-371846</meta:user-defined>
    <meta:user-defined meta:name="OVERHEIDop.versieInformatie"/>
  </office:meta>
</office:document-meta>
</file>