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39 7683BA Den Ham, vervangen van de kap en plaatsen van een dakraam, Uiterlijke besluitdatum 06-10-2025, zaaknummer TR-Z2025-00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22</text:p>
            <text:p text:style-name="common-al">
            <text:span text:style-name="nadrukvet">Uiterlijke besluitdatum:</text:span> 06-10-2025</text:p>
            <text:p text:style-name="common-al">
            <text:span text:style-name="nadrukvet">Locatie:</text:span> Grotestraat 39 7683BA Den Ham</text:p>
            <text:p text:style-name="common-al">
            <text:span text:style-name="nadrukvet">Projectomschrijving:</text:span> vervangen van de kap en plaatsen van een dakraa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18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2</meta:user-defined>
    <meta:user-defined meta:name="DCTERMS.abstract">vervangen van de kap en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rotestraat 39 7683BA Den Ham, vervangen van de kap en plaatsen van een dakraam, Uiterlijke besluitdatum 06-10-2025, zaaknummer TR-Z2025-00102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844</meta:user-defined>
    <meta:user-defined meta:name="OVERHEIDop.GmbID/DC.identifier">gmb-2025-371844</meta:user-defined>
    <meta:user-defined meta:name="OVERHEIDop.versieInformatie"/>
  </office:meta>
</office:document-meta>
</file>