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organiseren van een muziek evenement op 21 november 2025, Noorderhagen 4, 7511 EL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Centrum</text:p>
            <text:p text:style-name="common-al">Op 20-08-2025 hebben wij een aanvraag ontvangen voor het organiseren van een muziek evenement op 21 november 2025 op de locatie Noorderhagen 4, 7511 EL Enschede. De aanvraag is geregistreerd onder zaaknummer 0153Z2025082500019.</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71843</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843</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843</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153Z2025082500019</meta:user-defined>
    <dc:language>nl</dc:language>
    <meta:user-defined meta:name="OVERHEIDop.locatietype/OVERHEIDop.gebiedsmarkering">Punt</meta:user-defined>
    <meta:user-defined meta:name="DC.title">Kennisgeving ontvangst aanvraag het organiseren van een muziek evenement op 21 november 2025, Noorderhagen 4, 7511 EL Enschede</meta:user-defined>
    <meta:user-defined meta:name="DCTERMS.W3CDTF/DCTERMS.available">2025-09-03</meta:user-defined>
    <meta:user-defined meta:name="DCTERMS.W3CDTF/OVERHEIDop.jaargang">2025</meta:user-defined>
    <meta:user-defined meta:name="OVERHEIDop.publicationIssue">371843</meta:user-defined>
    <meta:user-defined meta:name="OVERHEIDop.GmbID/DC.identifier">gmb-2025-371843</meta:user-defined>
    <meta:user-defined meta:name="OVERHEIDop.versieInformatie"/>
  </office:meta>
</office:document-meta>
</file>