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open erfafscheiding, Jacob Marisstraat 24, 5854E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open erfafscheiding aan Jacob Marisstraat 24, 5854ET Bergen L</text:p>
            <text:p text:style-name="common-al"/>
            <text:p text:style-name="common-al">De gemeente Bergen (L) heeft op 18 juli 2025 een aanvraag voor een omgevingsvergunning ontvangen. De vergunning is aangevraagd voor realiseren open erfafscheiding aan Jacob Marisstraat 24, 5854E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6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7184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4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5</meta:user-defined>
    <meta:user-defined meta:name="DCTERMS.abstract">Betreft: Aanvraag op locatie Jacob Marisstraat 24, 5854ET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open erfafscheiding, Jacob Marisstraat 24, 5854ET Bergen 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42</meta:user-defined>
    <meta:user-defined meta:name="OVERHEIDop.GmbID/DC.identifier">gmb-2025-371842</meta:user-defined>
    <meta:user-defined meta:name="OVERHEIDop.versieInformatie"/>
  </office:meta>
</office:document-meta>
</file>