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St. Jozelf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19 augustus 2025 op percelen met daarop gevestigd appartementen aan de St. Jozelfslaan te Weert een voorlopig voorkeursrecht hebben gevestigd op basis van artikel 9.1, tweede lid van de Omgevingswet. </text:p>
            <text:p text:style-name="common-al">De gemeente Weert gaat samen met Wonen Limburg het gebied Sint Jozozefslaan west – Schaekenstraat herontwikkelen.</text:p>
            <text:p text:style-name="common-al">In de bestaande situatie staan er 138 woningen in het plangebied Sint Jozefslaan west - Schaekenstraat. Hiervan zijn 76 woningen in eigendom van Wonen Limburg en 62 woningen zijn particulier eigendom, deze in het verleden uitgepond (verkocht) door Wonen Limburg. Volgens de Gebiedsvisie zouden in dit plangebied ongeveer 216 woningen teruggebouwd kunnen worden. In de toekomst is er dus sprake van een intensiever gebruik van de bestemming “Wonen". </text:p>
            <text:p text:style-name="common-al">
            <text:span text:style-name="nadrukvet">Gebied</text:span>
          </text:p>
            <text:p text:style-name="common-al">Het betreft de kadastrale percelen gemeente Weert, sectie R nummer 4356, 4357, 4358, 4359, 1138, 1142, 3915, 4355, 4354 met de daarop gevestigd appartementen. Deze percelen zijn gelegen aan de St. Jozefslaan in Weert. De eigenaren ontvangen per brief het besluit met nadere informatie.</text:p>
            <text:p text:style-name="common-al">
            <text:span text:style-name="nadrukvet">Gevolgen</text:span>
          </text:p>
            <text:p text:style-name="common-al">De vestiging van voorlopig voorkeursrecht heeft tot gevolg dat de eigenaren van de desbetreffende appartementen, wanneer zij die wensen te vervreemden, deze eerst aan de gemeente te koop dienen aan te bieden.</text:p>
            <text:p text:style-name="common-al">
            <text:span text:style-name="nadrukvet">Inwerkingtreding</text:span>
          </text:p>
            <text:p text:style-name="common-al">Het besluit tot vestiging van het voorlopig voorkeursrecht treedt in werking vanaf het moment van inschrijving in het openbare register.</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19 augustus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text:p>
            <text:p text:style-name="common-al">In het kader van een zorgvuldige voorbereiding door de gemeenteraad kunnen belanghebbenden gedurende een termijn van zes weken met ingang van 19 augustus 2025 schriftelijk of mondeling een zienswijze indienen ten aanzien van de voorgestelde vestiging van een voorkeursrecht.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text:span></text:p>
          </text:section>
          <text:section text:name="ondertekening_id1-3-2-2-3">
            <text:p><text:span text:style-name="functie">A.M.A.Vrijenhoek </text:span></text:p>
            <text:p><text:span text:style-name="functie">gemeentesecretaris</text:span></text:p>
          </text:section>
          <text:section text:name="ondertekening_id1-3-2-2-4">
            <text:p><text:span text:style-name="functie">mr. R.J.H. Vlecke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8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 St. Jozelfslaan</meta:user-defined>
    <meta:user-defined meta:name="OVERHEIDop.datumEindeReactietermijn">2025-10-09</meta:user-defined>
    <meta:user-defined meta:name="OVERHEIDop.TilID/OVERHEIDop.terinzageleggingOP">til-2025-29285</meta:user-defined>
    <meta:user-defined meta:name="DCTERMS.W3CDTF/DCTERMS.available">2025-08-27</meta:user-defined>
    <meta:user-defined meta:name="DCTERMS.W3CDTF/OVERHEIDop.jaargang">2025</meta:user-defined>
    <meta:user-defined meta:name="OVERHEIDop.publicationIssue">371839</meta:user-defined>
    <meta:user-defined meta:name="OVERHEIDop.GmbID/DC.identifier">gmb-2025-371839</meta:user-defined>
    <meta:user-defined meta:name="OVERHEIDop.versieInformatie"/>
  </office:meta>
</office:document-meta>
</file>