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elo 5 108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balkons, het wijzigen van de gevels en het vergroten van de woning.</text:p>
            <text:p text:style-name="common-al">Besluit: verleend</text:p>
            <text:p text:style-name="common-al">Besluit verzonden op: 22-08-2025</text:p>
            <text:p text:style-name="common-al">Zaakadres: Warmelo 5 1081HS Amsterdam</text:p>
            <text:p text:style-name="common-al">Zaaknummer: Z2025-012483</text:p>
            <text:p text:style-name="common-al">DSO-nummer: 20250323000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4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83</meta:user-defined>
    <meta:user-defined meta:name="DCTERMS.abstract">realiseren van balkons, het wijzigen van de gevels en 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elo 5 1081HS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37</meta:user-defined>
    <meta:user-defined meta:name="OVERHEIDop.GmbID/DC.identifier">gmb-2025-371837</meta:user-defined>
    <meta:user-defined meta:name="OVERHEIDop.versieInformatie"/>
  </office:meta>
</office:document-meta>
</file>