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ontwikkelen van een voormalige leerlooierij naar woonhuis , Stationstraat 39 b, 5131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9-08-2025 een aanvraag omgevingsvergunning hebben ontvangen voor het herontwikkelen van een voormalige leerlooierij naar woonhuis</text:p>
            <text:p text:style-name="common-al"> op het adres Stationstraat 39 b, 5131 BL Alphen (11187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183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717</meta:user-defined>
    <dc:language>nl</dc:language>
    <meta:user-defined meta:name="OVERHEIDop.locatietype/OVERHEIDop.gebiedsmarkering">Punt</meta:user-defined>
    <meta:user-defined meta:name="DC.title">Ingekomen aanvraag omgevingsvergunning, het herontwikkelen van een voormalige leerlooierij naar woonhuis , Stationstraat 39 b, 5131 BL Alph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33</meta:user-defined>
    <meta:user-defined meta:name="OVERHEIDop.GmbID/DC.identifier">gmb-2025-371833</meta:user-defined>
    <meta:user-defined meta:name="OVERHEIDop.versieInformatie"/>
  </office:meta>
</office:document-meta>
</file>