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, voorgenomen uitschrijving uit Basisregistratie Personen per 19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 bijlage vind u alle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183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3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3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ssenaar, voorgenomen uitschrijving uit Basisregistratie Personen per 19-08-2025</meta:user-defined>
    <meta:user-defined meta:name="DCTERMS.W3CDTF/DCTERMS.available">2025-08-27</meta:user-defined>
    <meta:user-defined meta:name="DCTERMS.W3CDTF/OVERHEIDop.jaargang">2025</meta:user-defined>
    <meta:user-defined meta:name="OVERHEIDop.externeBijlage">VOW l publicatie 19-8-2025|exb-2025-31277</meta:user-defined>
    <meta:user-defined meta:name="OVERHEIDop.publicationIssue">371830</meta:user-defined>
    <meta:user-defined meta:name="OVERHEIDop.GmbID/DC.identifier">gmb-2025-371830</meta:user-defined>
    <meta:user-defined meta:name="OVERHEIDop.versieInformatie"/>
  </office:meta>
</office:document-meta>
</file>