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et organiseren van een buurtfeest op 30 augustus 2025 van 17.00 uur tot ca. 00.30 uur op het grasveld aan het Hoogeind in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6004</text:p>
            <text:p text:style-name="common-al">Ontvangstdatum melding: 20-08-2025</text:p>
            <text:p text:style-name="common-al">Plaats/adres: Hoogeind Luyksgestel</text:p>
            <text:p text:style-name="common-al">Omschrijving: het organiseren van een buurtfeest op 30 augustus 2025 van 17.00 uur tot ca. 00.30 uur op het grasveld aan het Hoogeind in Luyksgestel</text:p>
            <text:p text:style-name="common-al">Activiteit: Gebruik openbare ruimte, Produceren geluid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7182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2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2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6004</meta:user-defined>
    <meta:user-defined meta:name="DCTERMS.abstract">organiseren van een buurtfeest op 30 augustus 2025 van 17.00 uur tot ca. 00.30 uur op het grasveld aan het Hoogeind in Luyksgestel</meta:user-defined>
    <dc:language>nl</dc:language>
    <meta:user-defined meta:name="OVERHEIDop.locatietype/OVERHEIDop.gebiedsmarkering">Punt</meta:user-defined>
    <meta:user-defined meta:name="DC.title">Ontvangen melding over het organiseren van een buurtfeest op 30 augustus 2025 van 17.00 uur tot ca. 00.30 uur op het grasveld aan het Hoogeind in Luyksgestel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827</meta:user-defined>
    <meta:user-defined meta:name="OVERHEIDop.GmbID/DC.identifier">gmb-2025-371827</meta:user-defined>
    <meta:user-defined meta:name="OVERHEIDop.versieInformatie"/>
  </office:meta>
</office:document-meta>
</file>