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Rondehoep Oos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WABO (uitgebreid)</text:span>
          </text:p>
            <text:p text:style-name="common-al">De verleende omgevingsvergunningen en de daarop betrekking hebbende stukken liggen van 27-08-2025 tot en met 8-10-2025 ter inzage bij de receptie in de hal van het gemeentehuis. U kunt de stukken ook digitaal opvragen bij bouw- en woningtoezicht op telefoonnummer 020-4962121. Tijdens deze terinzagelegging kan beroep worden aangetekend. Hoe u dat moet doen, leest u in de colofon op deze pagina.</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cur">Ouderkerk aan de Amstel</text:span>
            </text:span>
          </text:p>
            <text:list text:style-name="id1-3-2-1-1-5">
              <text:list-item text:style-override="id1-3-2-1-1-5-1">
                <text:number>•</text:number>
                <text:p text:style-name="al">2023-026195, Rondehoep Oost 4, het omzetten van een bedrijfswoning naar plattelandswoning. (verzonden 06-08-2025);</text:p>
              </text:list-item>
            </text:list>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18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6195</meta:user-defined>
    <dc:language>nl</dc:language>
    <meta:user-defined meta:name="OVERHEIDop.locatietype/OVERHEIDop.gebiedsmarkering">Adres</meta:user-defined>
    <meta:user-defined meta:name="DC.title">Toestemming voor het omzetten van een bedrijfswoning naar plattelandswoning aan Rondehoep Oost 4 te Ouderkerk aan de Amstel</meta:user-defined>
    <meta:user-defined meta:name="OVERHEIDop.datumEindeReactietermijn">2025-10-08</meta:user-defined>
    <meta:user-defined meta:name="OVERHEIDop.TilID/OVERHEIDop.terinzageleggingOP">til-2025-29281</meta:user-defined>
    <meta:user-defined meta:name="DCTERMS.W3CDTF/DCTERMS.available">2025-08-27</meta:user-defined>
    <meta:user-defined meta:name="DCTERMS.W3CDTF/OVERHEIDop.jaargang">2025</meta:user-defined>
    <meta:user-defined meta:name="OVERHEIDop.publicationIssue">371826</meta:user-defined>
    <meta:user-defined meta:name="OVERHEIDop.GmbID/DC.identifier">gmb-2025-371826</meta:user-defined>
    <meta:user-defined meta:name="OVERHEIDop.versieInformatie"/>
  </office:meta>
</office:document-meta>
</file>