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de bouw van een woning, Voorhaven 1a te Edam</text:p>
      <text:section text:name="zakelijke-mededeling_id1-3-2" text:style-name="zakelijke-mededeling">
        <text:section text:name="zakelijke-mededeling-tekst_id1-3-2-1" text:style-name="zakelijke-mededeling-tekst">
          <text:section text:name="tekst_id1-3-2-1-1" text:style-name="tekst">
            <text:p text:style-name="common-al">Wij hebben op 25 augustus 2025 een Omgevingsvergunning verleend voor de aanvraag met zaaknummer Z2025-00000144 op locatie Voorhaven 1a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werk slopen in een gemeentelijk beschermd of rijksbeschermd stads- of dorpsgezich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de bouw van een woning.</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5 augustus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182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2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2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5-00000144</meta:user-defined>
    <meta:user-defined meta:name="DCTERMS.abstract">Betreft:  besluit op locatie Voorhaven 1a te Edam</meta:user-defined>
    <dc:language>nl</dc:language>
    <meta:user-defined meta:name="DC.title">Toestemming voor de bouw van een woning, Voorhaven 1a te Edam</meta:user-defined>
    <meta:user-defined meta:name="OVERHEIDop.datumEindeReactietermijn">2025-10-06</meta:user-defined>
    <meta:user-defined meta:name="OVERHEIDop.terinzageleggingBG">https://jeleefomgeving.nl/inzien/855928955/eb71ec11-3f18-4130-9b99-02c357f4de00</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276</meta:user-defined>
    <meta:user-defined meta:name="OVERHEIDop.publicationIssue">371824</meta:user-defined>
    <meta:user-defined meta:name="OVERHEIDop.GmbID/DC.identifier">gmb-2025-371824</meta:user-defined>
    <meta:user-defined meta:name="OVERHEIDop.versieInformatie"/>
  </office:meta>
</office:document-meta>
</file>