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Oude Rijksweg 14C 's-Heer Hendrikskinderen</text:p>
      <text:section text:name="regeling_id1-3-2" text:style-name="regeling">
        <text:section text:name="aanhef_id1-3-2-1" text:style-name="aanhef">
          <text:section text:name="context_id1-3-2-1-1" text:style-name="context">
            <text:p text:style-name="context.al">Z25.247256 / D25.1393889</text:p>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rokkene, wonende Oude Rijksweg 14 C in ‘s-Heer Hendrikskinderen, om een reservering van een gehandicaptenparkeerplaats nabij haar woning aan Oude Rijksweg. Op een bestaande parkeerstrook voor de woning wordt een parkeervak ingericht als gehandicaptenparkeerplaats. </text:p>
            <text:p text:style-name="considerans.al">overwegende</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_bottom"/>
          </text:section>
          <text:section text:name="afkondiging_id1-3-2-1-4" text:style-name="afkondiging">
            <text:p text:style-name="afkondiging_top"/>
            <text:p text:style-name="al">
            <text:span text:style-name="nadrukvet">BESLUITEN</text:span>
          </text:p>
            <text:p text:style-name="al">door plaatsing van bord E6 van bijlage I van het Reglement verkeersregels en verkeerstekens 1990 een parkeervak te reserveren voor betrokkene nabij de woning Oude Rijksweg 14C in 's-Heer Hendrikskinderen, onder het voorschrift, dat aanwijzingen van de politie, gegeven in het belang van de veiligheid op de weg en de vrijheid van het verkeer, onmiddellijk en stipt dienen te worden opgevolgd.</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0 augustus 2025</text:span>
          </text:p>
          </text:section>
          <text:section text:name="ondertekening_id1-3-2-3-2">
            <text:p><text:span text:style-name="functie">Burgemeester en wethouders van Goes</text:span></text:p>
            <text:p><text:span text:style-name="deze">Namens deze,</text:span></text:p>
            <text:p><text:span text:style-name="ondertekening_naam">
            <text:span text:style-name="voornaam">W.</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181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1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1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instellen gehandicaptenparkeerplaats - Oude Rijksweg 14C 's-H. Hendrikskinderen</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47256 / D25.1393889</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Oude Rijksweg 14C 's-Heer Hendrikskinderen</meta:user-defined>
    <meta:user-defined meta:name="DCTERMS.W3CDTF/DCTERMS.available">2025-08-27</meta:user-defined>
    <meta:user-defined meta:name="OVERHEIDop.externeBijlage">Oude Rijksweg 14C, situatieschets gpp|exb-2025-31275</meta:user-defined>
    <meta:user-defined meta:name="DCTERMS.W3CDTF/OVERHEIDop.jaargang">2025</meta:user-defined>
    <meta:user-defined meta:name="OVERHEIDop.publicationIssue">371818</meta:user-defined>
    <meta:user-defined meta:name="OVERHEIDop.GmbID/DC.identifier">gmb-2025-371818</meta:user-defined>
    <meta:user-defined meta:name="OVERHEIDop.versieInformatie"/>
  </office:meta>
</office:document-meta>
</file>