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wandelpaden bij natuurpoort De Bungelaar Beers De Bungelaar ong.  in Beers (kadastraal bekend als gemeente Cuijk, sectie M, nummer 10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wandelpaden bij natuurpoort De Bungelaar Beers</text:p>
              </text:list-item>
              <text:list-item text:style-override="id1-3-2-1-1-2-2">
                <text:number>•</text:number>
                <text:p text:style-name="al">Besluitdatum: 21 augustus 2025</text:p>
              </text:list-item>
              <text:list-item text:style-override="id1-3-2-1-1-2-3">
                <text:number>•</text:number>
                <text:p text:style-name="al">Locatie: De Bungelaar ong.  in Beers (kadastraal bekend als gemeente Cuijk, sectie M, nummer 1089)</text:p>
              </text:list-item>
              <text:list-item text:style-override="id1-3-2-1-1-2-4">
                <text:number>•</text:number>
                <text:p text:style-name="al">Zaaknummer: Z2025-000025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81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1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1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9</meta:user-defined>
    <meta:user-defined meta:name="DCTERMS.abstract">omgevingsvergunning verleend voor het aanleggen van wandelpaden bij natuurpoort De Bungelaar Beers De Bungelaar ong.  in Beers (kadastraal bekend als gemeente Cuijk, sectie M, nummer 1089) </meta:user-defined>
    <dc:language>nl</dc:language>
    <meta:user-defined meta:name="OVERHEIDop.locatietype/OVERHEIDop.gebiedsmarkering">Vlak</meta:user-defined>
    <meta:user-defined meta:name="DC.title">omgevingsvergunning verleend voor het aanleggen van wandelpaden bij natuurpoort De Bungelaar Beers De Bungelaar ong.  in Beers (kadastraal bekend als gemeente Cuijk, sectie M, nummer 1089)</meta:user-defined>
    <meta:user-defined meta:name="OVERHEIDop.datumEindeReactietermijn">2025-10-03</meta:user-defined>
    <meta:user-defined meta:name="OVERHEIDop.terinzageleggingBG">https://jeleefomgeving.nl/inzien/826458385/a1a37960-4de5-4918-9a7f-70be0fd8353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14</meta:user-defined>
    <meta:user-defined meta:name="OVERHEIDop.GmbID/DC.identifier">gmb-2025-371814</meta:user-defined>
    <meta:user-defined meta:name="OVERHEIDop.versieInformatie"/>
  </office:meta>
</office:document-meta>
</file>