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met een nokverhoging op het perceel Kosterkring 4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besloten om de beslistermijn voor de aanvraag met zaaknummer Z2025-00001187 voor een omgevingsvergunning voor het vergroten van de woning met een nokverhoging op locatie Kosterkring 4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181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1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1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7</meta:user-defined>
    <meta:user-defined meta:name="DCTERMS.abstract">Betreft: Beschikking verlenging beslistermijn op locatie Kosterkring 4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groten van de woning met een nokverhoging op het perceel Kosterkring 4 in Abbeker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10</meta:user-defined>
    <meta:user-defined meta:name="OVERHEIDop.GmbID/DC.identifier">gmb-2025-371810</meta:user-defined>
    <meta:user-defined meta:name="OVERHEIDop.versieInformatie"/>
  </office:meta>
</office:document-meta>
</file>