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evenementenvergunning voor PetsOnly’s Dol Dwaze Dierendag op 4 oktober 2025 aan Burgemeester Colijnstraat 51 B, 2771 G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2-08-2025 een evenementenvergunning verleend. De gemeente geeft hiermee toestemming voor A-evenementenvergunning voor PetsOnly’s Dol Dwaze Dierendag op 4 oktober 2025 aan Burgemeester Colijnstraat 51 B, 2771 GG Boskoop, geregistreerd onder nr. 0484366946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80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0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0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69467</meta:user-defined>
    <dc:language>nl</dc:language>
    <meta:user-defined meta:name="OVERHEIDop.locatietype/OVERHEIDop.gebiedsmarkering">Punt</meta:user-defined>
    <meta:user-defined meta:name="DC.title">Verleende evenementenvergunning voor A-evenementenvergunning voor PetsOnly’s Dol Dwaze Dierendag op 4 oktober 2025 aan Burgemeester Colijnstraat 51 B, 2771 GG Boskoop</meta:user-defined>
    <meta:user-defined meta:name="DCTERMS.W3CDTF/DCTERMS.available">2025-08-27</meta:user-defined>
    <meta:user-defined meta:name="DCTERMS.W3CDTF/OVERHEIDop.jaargang">2025</meta:user-defined>
    <meta:user-defined meta:name="OVERHEIDop.publicationIssue">371808</meta:user-defined>
    <meta:user-defined meta:name="OVERHEIDop.GmbID/DC.identifier">gmb-2025-371808</meta:user-defined>
    <meta:user-defined meta:name="OVERHEIDop.versieInformatie"/>
  </office:meta>
</office:document-meta>
</file>