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5 - Evenementen/activiteiten Winterf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en 14 december 2025</text:p>
            <text:p text:style-name="common-al">Locatie: Ploosche Hof 65</text:p>
            <text:p text:style-name="common-al">Activiteit: Winterfair/kerstactiviteit in en bij het kerkgebouw, plaatsen enkele partytenten/eetpunt</text:p>
            <text:p text:style-name="common-al"/>
            <text:p text:style-name="common-al">Deze vergunning is aangevraagd op grond van artikel 2:10 van de Algemene plaatselijke verordening. U kunt uw schriftelijke zienswijzen voor dit evenement vóór 14 sept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180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loossche Hof 65 - Evenementen/activiteiten Winterfai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1803</meta:user-defined>
    <meta:user-defined meta:name="OVERHEIDop.GmbID/DC.identifier">gmb-2025-371803</meta:user-defined>
    <meta:user-defined meta:name="OVERHEIDop.versieInformatie"/>
  </office:meta>
</office:document-meta>
</file>