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bij Tweede Doodweg 17, 2114AP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augustus 2025 een aanvraag omgevingsvergunning voor het uitvoeren van werk (verhard., kabels/leidingen), vellen 15 bomen en aanleg 75 kavel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180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701</meta:user-defined>
    <meta:user-defined meta:name="DCTERMS.abstract">Betreft: aanvraag op locatie nabij Tweede Doodweg 17, 2114AP Vogelenz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 omgevingsvergunning voor nabij Tweede Doodweg 17, 2114AP Vogelenzan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02</meta:user-defined>
    <meta:user-defined meta:name="OVERHEIDop.GmbID/DC.identifier">gmb-2025-371802</meta:user-defined>
    <meta:user-defined meta:name="OVERHEIDop.versieInformatie"/>
  </office:meta>
</office:document-meta>
</file>