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De Zandakkers 43, 6674D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gemeente Overbetuwe in totaal 2 meldingen ontvangen voor onderstaande activiteiten op de locatie De Zandakkers 43, 6674DH in Herveld. De meldingen zijn geregistreerd onder zaaknummer Z2025-01662 en zijn geaccepteerd.</text:p>
            <text:list text:style-name="id1-3-2-1-1-2">
              <text:list-item text:style-override="id1-3-2-1-1-2-1">
                <text:number>•</text:number>
                <text:p text:style-name="al">Melding incidentele festiviteiten, 12-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180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662</meta:user-defined>
    <meta:user-defined meta:name="DCTERMS.abstract">Betreft: Melding op locatie De Zandakkers 43, 6674DH Her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en acceptatie melding 12-dagenregeling op locatie De Zandakkers 43, 6674DH Hervel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00</meta:user-defined>
    <meta:user-defined meta:name="OVERHEIDop.GmbID/DC.identifier">gmb-2025-371800</meta:user-defined>
    <meta:user-defined meta:name="OVERHEIDop.versieInformatie"/>
  </office:meta>
</office:document-meta>
</file>