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uid, Haastrechtse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25 een aanvraag ontvangen voor het afwijken van het verbod op het veroorzaken van geluidshinder op de locatie Haastrechtsegrug in Gouda. Het betreft werkzaamheden in het kader van de renovatie van de Haastrechtsebrug. </text:p>
            <text:p text:style-name="common-al">De werkzaamheden zijn aangevraagd voor de volgende perioden:</text:p>
            <text:p text:style-name="common-al">- van maandag 10 november 2025 tot en met vrijdag 14 november 2025, alleen overdag tussen 07.00 en 17.00 uur;</text:p>
            <text:p text:style-name="common-al">- van maandag 19 januari 2026 tot en met vrijdag 23 januari 2026, alleen overdag tussen 07.00 en 16.00 uur. </text:p>
            <text:p text:style-name="common-al">De aanvraag is geregistreerd onder kenmerk 2025-00017768.</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17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7768</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eluid, Haastrechtsebrug in Gouda</meta:user-defined>
    <meta:user-defined meta:name="DCTERMS.W3CDTF/DCTERMS.available">2025-08-27</meta:user-defined>
    <meta:user-defined meta:name="DCTERMS.W3CDTF/OVERHEIDop.jaargang">2025</meta:user-defined>
    <meta:user-defined meta:name="OVERHEIDop.publicationIssue">371798</meta:user-defined>
    <meta:user-defined meta:name="OVERHEIDop.GmbID/DC.identifier">gmb-2025-371798</meta:user-defined>
    <meta:user-defined meta:name="OVERHEIDop.versieInformatie"/>
  </office:meta>
</office:document-meta>
</file>