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ode boom verwijderen, Borculoseweg 79 nabij, 7261N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is een melding ontvangen waarvoor geen vergunningsplicht geldt voor de locatie Borculoseweg 79 nabij, 7261NK Ruurlo. De melding is geregistreerd onder zaaknummer Z2025-00001294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79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94</meta:user-defined>
    <meta:user-defined meta:name="DCTERMS.abstract">Betreft: Melding op locatie Borculoseweg 79 nabij, 7261NK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dode boom verwijderen, Borculoseweg 79 nabij, 7261NK Ruur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97</meta:user-defined>
    <meta:user-defined meta:name="OVERHEIDop.GmbID/DC.identifier">gmb-2025-371797</meta:user-defined>
    <meta:user-defined meta:name="OVERHEIDop.versieInformatie"/>
  </office:meta>
</office:document-meta>
</file>