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Vijfhuizen en jaarmarkt van 6 september tot en met 13 september 2025 verzenddatum 12-08-2025, locatie Zijdewinde 3, 2141 VA, in Vijfhuizen, zaaknummer 12326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Vijfhuizen en jaarmarkt van 6 september tot en met 13 september 2025 verzenddatum 12-08-2025, locatie Zijdewinde 3, 2141 VA, in Vijfhuizen, zaaknummer 1232698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95</meta:user-defined>
    <meta:user-defined meta:name="OVERHEIDop.GmbID/DC.identifier">gmb-2025-371795</meta:user-defined>
    <meta:user-defined meta:name="OVERHEIDop.versieInformatie"/>
  </office:meta>
</office:document-meta>
</file>