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3-1">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3-1">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3-1">
      <text:list-level-style-bullet text:bullet-char="○" text:level="1">
        <style:list-level-properties text:min-label-width="10mm"/>
      </text:list-level-style-bullet>
    </text:list-style>
    <text:list-style style:name="id1-3-2-1-1-7-8-3-2">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3-1">
      <text:list-level-style-bullet text:bullet-char="○" text:level="1">
        <style:list-level-properties text:min-label-width="10mm"/>
      </text:list-level-style-bullet>
    </text:list-style>
    <text:list-style style:name="id1-3-2-1-1-7-9-3-2">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0-3">
      <text:list-level-style-bullet text:bullet-char="○" text:level="1">
        <style:list-level-properties text:min-label-width="10mm"/>
      </text:list-level-style-bullet>
    </text:list-style>
    <text:list-style style:name="id1-3-2-1-1-7-10-3-1">
      <text:list-level-style-bullet text:bullet-char="○" text:level="1">
        <style:list-level-properties text:min-label-width="10mm"/>
      </text:list-level-style-bullet>
    </text:list-style>
    <text:list-style style:name="id1-3-2-1-1-7-10-3-2">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1-3">
      <text:list-level-style-bullet text:bullet-char="○" text:level="1">
        <style:list-level-properties text:min-label-width="10mm"/>
      </text:list-level-style-bullet>
    </text:list-style>
    <text:list-style style:name="id1-3-2-1-1-7-11-3-1">
      <text:list-level-style-bullet text:bullet-char="○" text:level="1">
        <style:list-level-properties text:min-label-width="10mm"/>
      </text:list-level-style-bullet>
    </text:list-style>
    <text:list-style style:name="id1-3-2-1-1-7-11-3-2">
      <text:list-level-style-bullet text:bullet-char="○" text:level="1">
        <style:list-level-properties text:min-label-width="10mm"/>
      </text:list-level-style-bullet>
    </text:list-style>
  </office:automatic-styles>
  <office:body>
    <office:text>
      <text:p text:style-name="new_page_staatscourant"/>
      <text:p text:style-name="single-kop-titel">Open inschrijving beschikbare vaste standplaatsen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en zijn plekken in de gemeente waar ambulante handelaren een aantal uren, een dagdeel, een dag of een aantal dagen per week goederen of diensten te koop aanbieden of leveren. </text:span>Een vaste standplaats is een standplaats die het hele jaar door wordt ingenomen op een vaste plek en op een vaste dag of dagdeel. Voorbeelden hiervan zijn een viskraam, een frietkraam of de kaasboer.</text:p>
            <text:p text:style-name="common-al">
            <text:span text:style-name="nadrukvet">Open inschrijving</text:span>
          </text:p>
            <text:p text:style-name="common-al">Van <text:span text:style-name="nadrukvet">1 september 2025</text:span> tot en met <text:span text:style-name="nadrukvet">30 september 2025</text:span> vindt de open inschrijving voor alle beschikbare vaste standplaatsen in de gemeente Weert plaats.</text:p>
            <text:p text:style-name="common-al">Gedurende de genoemde periode, kan je je inschrijven voor een vaste standplaats.  Als er meerdere aanvragen voor dezelfde locatie voor dezelfde tijd zijn, dan wordt er geloot. Als er maar één aanvrager is, dan wordt deze aanvraag in behandeling genomen.  Indien er na de genoemde periode geen aanvraag voor een vaste standplaats is binnengekomen, dan wordt de eerstvolgende aanvraag in behandeling genomen.</text:p>
            <text:p text:style-name="common-al">
            <text:span text:style-name="nadrukvet">Beschikbare vaste standplaatsen</text:span>
          </text:p>
            <text:p text:style-name="common-al">De (op het moment van deze publicatie) beschikbare vaste standplaatsen en daarbij de beschikbare dagdelen zijn de volgende:</text:p>
            <text:list text:style-name="id1-3-2-1-1-7">
              <text:list-item text:style-override="id1-3-2-1-1-7-1">
                <text:number>•</text:number>
                <text:p text:style-name="al">
                <text:span text:style-name="nadrukvet">Bassin - Weert-centrum (nabij de achteringang van het bedrijf Gruythuysen)</text:span>
              </text:p>
                <text:list text:style-name="id1-3-2-1-1-7-1-3">
                  <text:list-item text:style-override="id1-3-2-1-1-7-1-3-1">
                    <text:number>○</text:number>
                    <text:p text:style-name="al">Hele dagen beschikbaar op zondag / maandag / dinsdag / woensdag / vrijdag</text:p>
                  </text:list-item>
                  <text:list-item text:style-override="id1-3-2-1-1-7-1-3-2">
                    <text:number>○</text:number>
                    <text:p text:style-name="al">Dagdeel beschikbaar op donderdag (tot 13.30 uur en vanaf 17.30 uur)</text:p>
                  </text:list-item>
                </text:list>
              </text:list-item>
              <text:list-item text:style-override="id1-3-2-1-1-7-2">
                <text:number>•</text:number>
                <text:p text:style-name="al">
                <text:span text:style-name="nadrukvet">Groenewoud (op de hoek Oppergelrestraat-Maaslandlaan)</text:span>
              </text:p>
                <text:list text:style-name="id1-3-2-1-1-7-2-3">
                  <text:list-item text:style-override="id1-3-2-1-1-7-2-3-1">
                    <text:number>○</text:number>
                    <text:p text:style-name="al">Reeds vergund op donderdag (beschikbaar vanaf 01-01-2036)</text:p>
                  </text:list-item>
                </text:list>
              </text:list-item>
              <text:list-item text:style-override="id1-3-2-1-1-7-3">
                <text:number>•</text:number>
                <text:p text:style-name="al">
                <text:span text:style-name="nadrukvet">Moesel (op de hoek Nassaulaan-Christinelaan)</text:span>
              </text:p>
                <text:list text:style-name="id1-3-2-1-1-7-3-3">
                  <text:list-item text:style-override="id1-3-2-1-1-7-3-3-1">
                    <text:number>○</text:number>
                    <text:p text:style-name="al">Hele dagen beschikbaar op zondag / maandag / dinsdag / woensdag / donderdag / vrijdag</text:p>
                  </text:list-item>
                </text:list>
              </text:list-item>
              <text:list-item text:style-override="id1-3-2-1-1-7-4">
                <text:number>•</text:number>
                <text:p text:style-name="al">
                <text:span text:style-name="nadrukvet">Boshoven (op het parkeerterrein bij de kerk)</text:span>
              </text:p>
                <text:list text:style-name="id1-3-2-1-1-7-4-3">
                  <text:list-item text:style-override="id1-3-2-1-1-7-4-3-1">
                    <text:number>○</text:number>
                    <text:p text:style-name="al">Hele dagen beschikbaar op zondag / maandag / dinsdag / vrijdag</text:p>
                  </text:list-item>
                  <text:list-item text:style-override="id1-3-2-1-1-7-4-3-2">
                    <text:number>○</text:number>
                    <text:p text:style-name="al">Dagdeel beschikbaar op woensdag (vanaf 14.00 uur) / donderdag (tot 13.30 uur en vanaf 18.30 uur)</text:p>
                  </text:list-item>
                </text:list>
              </text:list-item>
              <text:list-item text:style-override="id1-3-2-1-1-7-5">
                <text:number>•</text:number>
                <text:p text:style-name="al">
                <text:span text:style-name="nadrukvet">Leuken (op het parkeerterrein bij de kerk)</text:span>
              </text:p>
                <text:list text:style-name="id1-3-2-1-1-7-5-3">
                  <text:list-item text:style-override="id1-3-2-1-1-7-5-3-1">
                    <text:number>○</text:number>
                    <text:p text:style-name="al">Reeds vergund op woensdag (vervalt per 01-01-2036)</text:p>
                  </text:list-item>
                </text:list>
              </text:list-item>
              <text:list-item text:style-override="id1-3-2-1-1-7-6">
                <text:number>•</text:number>
                <text:p text:style-name="al">
                <text:span text:style-name="nadrukvet">Leuken (twee locaties op het Sint Jobplein)</text:span>
              </text:p>
                <text:list text:style-name="id1-3-2-1-1-7-6-3">
                  <text:list-item text:style-override="id1-3-2-1-1-7-6-3-1">
                    <text:number>○</text:number>
                    <text:p text:style-name="al">Hele dagen beschikbaar op zondag / maandag / dinsdag / woensdag / donderdag / vrijdag</text:p>
                  </text:list-item>
                </text:list>
              </text:list-item>
              <text:list-item text:style-override="id1-3-2-1-1-7-7">
                <text:number>•</text:number>
                <text:p text:style-name="al">
                <text:span text:style-name="nadrukvet">Altweerterheide (nabij de kerk / Zoomweg)</text:span>
              </text:p>
                <text:list text:style-name="id1-3-2-1-1-7-7-3">
                  <text:list-item text:style-override="id1-3-2-1-1-7-7-3-1">
                    <text:number>○</text:number>
                    <text:p text:style-name="al">Tijdelijk niet beschikbaar</text:p>
                  </text:list-item>
                </text:list>
              </text:list-item>
              <text:list-item text:style-override="id1-3-2-1-1-7-8">
                <text:number>•</text:number>
                <text:p text:style-name="al">
                <text:span text:style-name="nadrukvet">Swartbroek (op het Corneliusplein)</text:span>
              </text:p>
                <text:list text:style-name="id1-3-2-1-1-7-8-3">
                  <text:list-item text:style-override="id1-3-2-1-1-7-8-3-1">
                    <text:number>○</text:number>
                    <text:p text:style-name="al">Hele dagen beschikbaar op zondag / maandag / woensdag</text:p>
                  </text:list-item>
                  <text:list-item text:style-override="id1-3-2-1-1-7-8-3-2">
                    <text:number>○</text:number>
                    <text:p text:style-name="al">Dagdeel beschikbaar op dinsdag (tot 16.00 uur) / donderdag (tot 15.30 uur) / vrijdag (vanaf 12.30 uur)</text:p>
                  </text:list-item>
                </text:list>
              </text:list-item>
              <text:list-item text:style-override="id1-3-2-1-1-7-9">
                <text:number>•</text:number>
                <text:p text:style-name="al">
                <text:span text:style-name="nadrukvet">Tungelroy (op het Barbaraplein)</text:span>
              </text:p>
                <text:list text:style-name="id1-3-2-1-1-7-9-3">
                  <text:list-item text:style-override="id1-3-2-1-1-7-9-3-1">
                    <text:number>○</text:number>
                    <text:p text:style-name="al">Hele dagen beschikbaar op zondag / maandag / dinsdag / donderdag</text:p>
                  </text:list-item>
                  <text:list-item text:style-override="id1-3-2-1-1-7-9-3-2">
                    <text:number>○</text:number>
                    <text:p text:style-name="al">Dagdeel beschikbaar op woensdag (tot 16.00 uur) / vrijdag (tot 15.30 uur)</text:p>
                  </text:list-item>
                </text:list>
              </text:list-item>
              <text:list-item text:style-override="id1-3-2-1-1-7-10">
                <text:number>•</text:number>
                <text:p text:style-name="al">
                <text:span text:style-name="nadrukvet">Laar (op de ventweg hoek Aldenheerd - Heugterbroekdijk)</text:span>
              </text:p>
                <text:list text:style-name="id1-3-2-1-1-7-10-3">
                  <text:list-item text:style-override="id1-3-2-1-1-7-10-3-1">
                    <text:number>○</text:number>
                    <text:p text:style-name="al">Hele dagen beschikbaar op zondag / maandag / dinsdag / donderdag</text:p>
                  </text:list-item>
                  <text:list-item text:style-override="id1-3-2-1-1-7-10-3-2">
                    <text:number>○</text:number>
                    <text:p text:style-name="al">Dagdeel beschikbaar op woensdag (tot 15.00 uur) / vrijdag (tot 14.30 uur)</text:p>
                  </text:list-item>
                </text:list>
              </text:list-item>
              <text:list-item text:style-override="id1-3-2-1-1-7-11">
                <text:number>•</text:number>
                <text:p text:style-name="al">
                <text:span text:style-name="nadrukvet">Stramproy (op het Kerkplein)</text:span>
              </text:p>
                <text:list text:style-name="id1-3-2-1-1-7-11-3">
                  <text:list-item text:style-override="id1-3-2-1-1-7-11-3-1">
                    <text:number>○</text:number>
                    <text:p text:style-name="al">Hele dagen beschikbaar op zondag / maandag / woensdag / donderdag</text:p>
                  </text:list-item>
                  <text:list-item text:style-override="id1-3-2-1-1-7-11-3-2">
                    <text:number>○</text:number>
                    <text:p text:style-name="al">Dagdeel beschikbaar op dinsdag (tot 14.30 uur en vanaf 18.30 uur) / vrijdag (tot 16.00 uur en vanaf 19.00 uur)</text:p>
                  </text:list-item>
                </text:list>
              </text:list-item>
            </text:list>
            <text:p text:style-name="common-al">In de wijken Biest, Fatima, Graswinkel, Keent, Molenakker en Rond de Kazerne zijn geen vaste standplaatsen aangewezen.</text:p>
            <text:p text:style-name="common-al">Op de zaterdag worden geen vaste standplaatsen toegekend vanwege de weekmarkt in het centrum van Weert.</text:p>
            <text:p text:style-name="common-al">
            <text:span text:style-name="nadrukvet">Aanvragen vaste standplaats</text:span>
          </text:p>
            <text:p text:style-name="common-al">Via onderstaande pagina op de website van de gemeente Weert vindt je de link naar het digitaal formulier om jouw aanvraag voor een vaste standplaats in te dienen. Zie hiervoor de webpagina: <text:a xlink:href="https://www.weert.nl/standplaats-aanvragen" xlink:type="simple"><text:span text:style-name="nadrukondlijn">https://www.weert.nl/standplaats-aanvragen</text:span></text:a>.</text:p>
            <text:p text:style-name="common-al">Hier vindt je ook meer informatie over de werkwijze, benodigde stukken en de kosten.</text:p>
            <text:p text:style-name="last-al">Neem gerust contact op wanneer u hierover vragen hebt of meer informatie wilt weten over welke diensten al worden aangeboden. De contactgegevens zijn te vinden onderaan de webpagin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17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Open inschrijving beschikbare vaste standplaatsen gemeente Weert</meta:user-defined>
    <meta:user-defined meta:name="DCTERMS.W3CDTF/DCTERMS.available">2025-08-27</meta:user-defined>
    <meta:user-defined meta:name="DCTERMS.W3CDTF/OVERHEIDop.jaargang">2025</meta:user-defined>
    <meta:user-defined meta:name="OVERHEIDop.publicationIssue">371792</meta:user-defined>
    <meta:user-defined meta:name="OVERHEIDop.GmbID/DC.identifier">gmb-2025-371792</meta:user-defined>
    <meta:user-defined meta:name="OVERHEIDop.versieInformatie"/>
  </office:meta>
</office:document-meta>
</file>