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3 diverse bomen, Van Haersmasingel Heemstrabos,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23 diverse bomen, Van Haersmasingel Heemstrabos, Oentsjerk </text:p>
            <text:p text:style-name="common-al">Zaaknummer: TZ2025-001919</text:p>
            <text:p text:style-name="common-al">Zaakadres: Van Haersmasingel Heemstrabos, Oentsjerk </text:p>
            <text:p text:style-name="common-al">Omschrijving: het kappen van 23 diverse bomen</text:p>
            <text:p text:style-name="common-al">Datum ontvangst: 22-08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7179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9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9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1919</meta:user-defined>
    <meta:user-defined meta:name="DCTERMS.abstract">het kappen van 23 divers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23 diverse bomen, Van Haersmasingel Heemstrabos, Oentsjerk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91</meta:user-defined>
    <meta:user-defined meta:name="OVERHEIDop.GmbID/DC.identifier">gmb-2025-371791</meta:user-defined>
    <meta:user-defined meta:name="OVERHEIDop.versieInformatie"/>
  </office:meta>
</office:document-meta>
</file>