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 vastgesteld bestemmingsplan Parapluplan Verblijfsrecreatie Texel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xel maken overeenkomstig artikel 3.8 van de Wet ruimtelijke ordening bekend dat de gemeenteraad bij besluit van 18 december 2024 het Paraplubestemmingsplan Verblijfsrecreatie met nummer <text:span text:style-name="nadrukondlijn">NL.IMRO.0448.</text:span><text:span text:style-name="nadrukondlijn">TXL2022</text:span><text:span text:style-name="nadrukondlijn">BP000</text:span><text:span text:style-name="nadrukondlijn">1</text:span><text:span text:style-name="nadrukondlijn">-on01</text:span> gewijzigd heeft vastgesteld. </text:p>
            <text:p text:style-name="common-al"/>
            <text:p text:style-name="common-al">Met de vaststelling op 22 september 2021 van het Toeristisch Toekomstplan (TTP) besloot de gemeenteraad dat een paraplubestemmingsplan zou worden opgesteld. Hierin komen alle relevante ruimtelijke onderwerpen uit het TTP te staan die vragen om aanpassing of aanscherping. Een belangrijke overweging van de gemeenteraad is om een evenwichtige balans te houden - en waar nodig te verbeteren - tussen toerisme en leefbaarheid. </text:p>
            <text:p text:style-name="common-al"/>
            <text:p text:style-name="common-al">Met dit bestemmingsplan wordt de regelgeving in de vigerende bestemmingsplannen verduidelijkt en aangescherpt. Dit mede in het licht van de wenselijke balans tussen flexibiliteit voor ondernemers en bescherming van leefbaarheid en kernwaarden. </text:p>
            <text:p text:style-name="common-al"/>
            <text:p text:style-name="common-al">
            <text:span text:style-name="nadrukvet">Inzage</text:span>
          </text:p>
            <text:p text:style-name="common-al">Het vaststellingsbesluit, de Nota van Zienswijzen, het bestemmingsplan en de bijbehorende stukken liggen van maandag 3 februari tot en met maandag 17 maart 2025 ter inzage bij de Publieksbalie op het gemeentehuis van Texel, Emmalaan 15, 1791 AT, Den Burg. De Publieksbalie is geopend van maandag tot en met donderdag van 08.30 – 12.30 uur. De genoemde stukken zijn digitaal beschikbaar op het Omgevingsloket via ‘<text:a xlink:href="https://omgevingswet.overheid.nl/regels-op-de-kaart/documenten?regelsandere=regels&amp;locatie-stelsel=RD&amp;locatie-x=115790&amp;locatie-y=562799&amp;bestuurslaag=gemeente&amp;session=c680ddfc-3f23-4fe8-ae5a-071c0700b049" xlink:type="simple">Regels op de Kaart’</text:a> (<text:span text:style-name="nadrukondlijn">NL.IMRO.0448.TXL2022</text:span><text:span text:style-name="nadrukondlijn">BP000</text:span><text:span text:style-name="nadrukondlijn">1-</text:span><text:span text:style-name="nadrukondlijn">va</text:span><text:span text:style-name="nadrukondlijn">01</text:span>) en via de website van de gemeente Texel <text:a xlink:href="http://www.texel.nl/" xlink:type="simple">www.texel.nl</text:a><text:span text:style-name="nadrukvet">(zoekterm </text:span><text:span text:style-name="nadrukvet">bekendmakingen en/of zoekterm bestemmingsplannen</text:span><text:span text:style-name="nadrukvet">)</text:span></text:p>
            <text:p text:style-name="common-al"/>
            <text:p text:style-name="common-al">
            <text:span text:style-name="nadrukvet">Beroepsmogelijkheden</text:span>
          </text:p>
            <text:p text:style-name="common-al">Bent u belanghebbende? U kunt een schriftelijk beroep indienen tegen het vaststellingsbesluit. Dit moet binnen zes weken na de dag waarop het besluit conform artikel 3.44 lid 1 sub a Awb ter inzage is gelegd. U stuurt dit aan de Afdeling bestuursrechtspraak van de Raad van State, Postbus 20019, 2500 EA Den Haag. Ook een niet- belanghebbende, die tijdig een zienswijze heeft ingediend tegen het ontwerpbesluit/ontwerpplan, kan beroep indienen.</text:p>
            <text:p text:style-name="common-al"/>
            <text:p text:style-name="common-al">Ook kan iedereen die een beroepsschrift heeft ingediend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last-al"/>
            <text:p text:style-name="tekst_bottom"/>
          </text:section>
        </text:section>
        <text:section text:name="zakelijke-mededeling-sluiting_id1-3-2-2" text:style-name="zakelijke-mededeling-sluiting">
          <text:section text:name="ondertekening_id1-3-2-2-1">
            <text:p><text:span text:style-name="functie">Den Burg, </text:span></text:p>
            <text:p><text:span text:style-name="functie"/></text:p>
            <text:p><text:span text:style-name="functie">burgermeester en wethouders van Texel</text:span></text:p>
            <text:p><text:span text:style-name="functie"/></text:p>
            <text:p><text:span text:style-name="functie">Dhr. M. Pol, burgemeester</text:span></text:p>
            <text:p><text:span text:style-name="functie">Mw. E. Wolfkam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17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TXL2022BP0001-va01</meta:user-defined>
    <meta:user-defined meta:name="OVERHEIDop.Plansoort/OVERHEIDop.plansoort">bestemmings- of omgevingsplan</meta:user-defined>
    <meta:user-defined meta:name="OVERHEIDop.referentienummer">paraplu bestemmingsplan verblijfsrecreatie Texel</meta:user-defined>
    <meta:user-defined meta:name="DCTERMS.abstract">gewijzigd vastgesteld paraplubestemmingsplan verblijfsrecreatie Texel</meta:user-defined>
    <dc:language>nl</dc:language>
    <meta:user-defined meta:name="OVERHEIDop.locatietype/OVERHEIDop.gebiedsmarkering">Vlak</meta:user-defined>
    <meta:user-defined meta:name="DC.title">Kennisgeving gewijzigd vastgesteld bestemmingsplan Parapluplan Verblijfsrecreatie Texel ter inzage</meta:user-defined>
    <meta:user-defined meta:name="DCTERMS.W3CDTF/DCTERMS.available">2025-01-31</meta:user-defined>
    <meta:user-defined meta:name="DCTERMS.W3CDTF/OVERHEIDop.jaargang">2025</meta:user-defined>
    <meta:user-defined meta:name="OVERHEIDop.publicationIssue">37179</meta:user-defined>
    <meta:user-defined meta:name="OVERHEIDop.GmbID/DC.identifier">gmb-2025-37179</meta:user-defined>
    <meta:user-defined meta:name="OVERHEIDop.versieInformatie"/>
  </office:meta>
</office:document-meta>
</file>