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landlaan 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5 heeft de gemeente een aanvraag ontvangen voor het uitbreiden van de woning aan de zijgevel (wijziging op vergunning HZ_WABO-20-0316) op locatie Eilandlaan 8 in Naarden. De aanvraag is geregistreerd onder zaaknummer Z2025-000014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178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93</meta:user-defined>
    <meta:user-defined meta:name="DCTERMS.abstract">Betreft: Aanvraag op locatie Eilandlaan 8 in Naarden</meta:user-defined>
    <dc:language>nl</dc:language>
    <meta:user-defined meta:name="OVERHEIDop.locatietype/OVERHEIDop.gebiedsmarkering">Vlak</meta:user-defined>
    <meta:user-defined meta:name="DC.title">Aanvraag omgevingsvergunning Eilandlaan 8 in Naard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87</meta:user-defined>
    <meta:user-defined meta:name="OVERHEIDop.GmbID/DC.identifier">gmb-2025-371787</meta:user-defined>
    <meta:user-defined meta:name="OVERHEIDop.versieInformatie"/>
  </office:meta>
</office:document-meta>
</file>