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6-H 1072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het gebouw door het uitvoeren van funderingsherstel en het realiseren van een aanbouw aan de achtergevel van het gebouw.</text:p>
            <text:p text:style-name="common-al">Besluit: verleend</text:p>
            <text:p text:style-name="common-al">Besluit verzonden op: 22-08-2025</text:p>
            <text:p text:style-name="common-al">Zaakadres: Van Ostadestraat 6-H 1072SX Amsterdam</text:p>
            <text:p text:style-name="common-al">Zaaknummer: Z2025-003253</text:p>
            <text:p text:style-name="common-al">DSO-nummer: 20250123013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2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8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53</meta:user-defined>
    <meta:user-defined meta:name="DCTERMS.abstract">het veranderen en vergroten van het gebouw door het uitvoeren van funderingsherstel en het realiseren van een aanbouw a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6-H 1072SX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83</meta:user-defined>
    <meta:user-defined meta:name="OVERHEIDop.GmbID/DC.identifier">gmb-2025-371783</meta:user-defined>
    <meta:user-defined meta:name="OVERHEIDop.versieInformatie"/>
  </office:meta>
</office:document-meta>
</file>