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leggen van een uitrit volgens bestemmingsplan, Callunastraat 8a, 5853G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leggen van een uitrit volgens bestemmingsplan aan Callunastraat 8a, 5853GA Siebengewald</text:p>
            <text:p text:style-name="common-al"/>
            <text:p text:style-name="common-al">De gemeente Bergen (L) heeft op 8 juli 2025 een aanvraag voor een omgevingsvergunning ontvangen. De vergunning is aangevraagd voor verleggen van een uitrit volgens bestemmingsplan aan Callunastraat 8a, 5853G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6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7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5</meta:user-defined>
    <meta:user-defined meta:name="DCTERMS.abstract">Betreft: Aanvraag op locatie Callunastraat 8a, 5853G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leggen van een uitrit volgens bestemmingsplan, Callunastraat 8a, 5853GA Siebengewa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82</meta:user-defined>
    <meta:user-defined meta:name="OVERHEIDop.GmbID/DC.identifier">gmb-2025-371782</meta:user-defined>
    <meta:user-defined meta:name="OVERHEIDop.versieInformatie"/>
  </office:meta>
</office:document-meta>
</file>