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werkzaamheden in het kader van sanering en het rooien van bomen, Needseweg nabij nr. 23,  7271 AB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een besluit genomen op de aanvraag met zaaknummer Z2025-00001229 voor het werkzaamheden in het kader van sanering en het rooien van bomen op locatie Needseweg nabij nr. 23, 7271 AB Borculo. De vergunning is verleend. Het beslui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vellen van houtopstan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177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7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7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1229</meta:user-defined>
    <meta:user-defined meta:name="DCTERMS.abstract">Betreft:  Besluit op locatie Needseweg 23 nabij,  7271AB Borculo</meta:user-defined>
    <dc:language>nl</dc:language>
    <meta:user-defined meta:name="OVERHEIDop.locatietype/OVERHEIDop.gebiedsmarkering">Vlak</meta:user-defined>
    <meta:user-defined meta:name="OVERHEIDop.locatietype/OVERHEIDop.gebiedsmarkering">Punt</meta:user-defined>
    <meta:user-defined meta:name="DC.title">Toestemming voor werkzaamheden in het kader van sanering en het rooien van bomen, Needseweg nabij nr. 23,  7271 AB Borculo</meta:user-defined>
    <meta:user-defined meta:name="DCTERMS.W3CDTF/DCTERMS.available">2025-08-27</meta:user-defined>
    <meta:user-defined meta:name="DCTERMS.W3CDTF/OVERHEIDop.jaargang">2025</meta:user-defined>
    <meta:user-defined meta:name="OVERHEIDop.publicationIssue">371774</meta:user-defined>
    <meta:user-defined meta:name="OVERHEIDop.GmbID/DC.identifier">gmb-2025-371774</meta:user-defined>
    <meta:user-defined meta:name="OVERHEIDop.versieInformatie"/>
  </office:meta>
</office:document-meta>
</file>