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te Wolphaartsdijk - Besluit op aanvraag omgevingsvergunning voor het tijdelijk huisvesten van arbeidsmigr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5 een omgevingsvergunning hebben verleend voor het tijdelijk huisvesten van arbeidsmigranten  op de locatie Bouwensputseweg 1 te Wolphaartsdijk. Het besluit is geregistreerd onder nummer Z2025-00001837.</text:p>
            <text:p text:style-name="common-al">
            <text:span text:style-name="nadrukvet">Procedure</text:span>
          </text:p>
            <text:p text:style-name="common-al">Tegen een verleende vergunning kunnen belanghebbenden tot en met 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7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37</meta:user-defined>
    <meta:user-defined meta:name="DCTERMS.abstract">Bouwensputseweg 1 te Wolphaartsdijk - Besluit op aanvraag omgevingsvergunning voor het tijdelijk huisvesten van arbeidsmigranten </meta:user-defined>
    <dc:language>nl</dc:language>
    <meta:user-defined meta:name="DC.title">Bouwensputseweg 1 te Wolphaartsdijk - Besluit op aanvraag omgevingsvergunning voor het tijdelijk huisvesten van arbeidsmigranten</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72</meta:user-defined>
    <meta:user-defined meta:name="OVERHEIDop.publicationIssue">371770</meta:user-defined>
    <meta:user-defined meta:name="OVERHEIDop.GmbID/DC.identifier">gmb-2025-371770</meta:user-defined>
    <meta:user-defined meta:name="OVERHEIDop.versieInformatie"/>
  </office:meta>
</office:document-meta>
</file>