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grondwater aan de Pastoor Verburghweg 2a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guliere voorbereidingsprocedure Omgevingswet</text:p>
            <text:p text:style-name="tussenkopcur">Onderwerp</text:p>
            <text:p text:style-name="common-al">Burgemeester en wethouders van de gemeente Lansingerland maken bekend dat de volgende omgevingsvergunning is verleend voor TinQ Nederland B.V./ Garage Langelaan B.V. aan de Pastoor Verburghweg 2a, 2651 LC te Berkel en Rodenrijs.</text:p>
            <text:p text:style-name="common-al"/>
            <text:p text:style-name="common-al">Aangevraagde activiteit(en)  : Maatwerk (omgevingsplan)</text:p>
            <text:p text:style-name="common-al">Toelichting en uitleg over activiteit : Voor het lozen van grondwater afkomstig van een bodemsanering op het vuilwaterriool, voor het project “Sanering TinQ Berkel &amp; Rodenrijs”</text:p>
            <text:p text:style-name="common-al">Periode lozing   : De werkzaamheden zijn gepland zodra deze maatwerkvoorschriften van kracht zijn</text:p>
            <text:p text:style-name="common-al">Hoeveelheid lozing maximale debiet  : 2 m3 per uur</text:p>
            <text:p text:style-name="common-al">Aanvraagdatum    : 21 juli 2025</text:p>
            <text:p text:style-name="common-al">Besluitdatum    : 21 augustus 2025  </text:p>
            <text:p text:style-name="common-al">Bekendmaking    : 21 augustus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oktober 2025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3887347  en/of het verzoeknummer: 2025072101412.</text:p>
            <text:p text:style-name="common-al"/>
            <text:p text:style-name="common-al">U kunt de stukken ook digitaal inzien met betrekking tot deze procedure door op onderstaande link te klikken:</text:p>
            <text:p text:style-name="common-al">
            <text:a xlink:href="https://loket.dcmr.nl/mozard/!suite92.scherm1007?mObj=9833201" xlink:type="simple">https://loket.dcmr.nl/mozard/!suite92.scherm1007?mObj=983320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176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6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6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87347  </meta:user-defined>
    <meta:user-defined meta:name="DCTERMS.abstract">Burgemeester en wethouders van de gemeente Lansingerland maken bekend dat de volgende omgevingsvergunning is verleend </meta:user-defined>
    <dc:language>nl</dc:language>
    <meta:user-defined meta:name="OVERHEIDop.locatietype/OVERHEIDop.gebiedsmarkering">Adres</meta:user-defined>
    <meta:user-defined meta:name="DC.title">Kennisgeving besluit maatwerkvoorschriften omgevingsplan voor het lozen van grondwater aan de Pastoor Verburghweg 2a te Berkel en Rodenrijs</meta:user-defined>
    <meta:user-defined meta:name="DCTERMS.W3CDTF/DCTERMS.available">2025-08-27</meta:user-defined>
    <meta:user-defined meta:name="DCTERMS.W3CDTF/OVERHEIDop.jaargang">2025</meta:user-defined>
    <meta:user-defined meta:name="OVERHEIDop.publicationIssue">371768</meta:user-defined>
    <meta:user-defined meta:name="OVERHEIDop.GmbID/DC.identifier">gmb-2025-371768</meta:user-defined>
    <meta:user-defined meta:name="OVERHEIDop.versieInformatie"/>
  </office:meta>
</office:document-meta>
</file>