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99 1016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een school</text:p>
            <text:p text:style-name="common-al">Zaakadres: Elandsstraat 99 1016RX Amsterdam</text:p>
            <text:p text:style-name="common-al">Datum ontvangst: 03-07-2025</text:p>
            <text:p text:style-name="common-al">Zaaknummer: Z2025-028929</text:p>
            <text:p text:style-name="common-al">DSO-nummer: 2025070301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6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29</meta:user-defined>
    <meta:user-defined meta:name="DCTERMS.abstract">wijzigen van de brandcompartimentering ten behoeve van een 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99 1016RX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67</meta:user-defined>
    <meta:user-defined meta:name="OVERHEIDop.GmbID/DC.identifier">gmb-2025-371767</meta:user-defined>
    <meta:user-defined meta:name="OVERHEIDop.versieInformatie"/>
  </office:meta>
</office:document-meta>
</file>