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redemptoristenstraat 1 tm 7 en 49 tm 55 en 191 tm 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redemptoristenstraat 1 tm 7 en 49 tm 55 en 191 tm 197</text:span>
          </text:p>
            <text:p text:style-name="common-al">De gemeente Tilburg heeft een Leegstandsvergunning (art. 15 Leegstandwet) verleend. De gemeente geeft hiermee wel toestemming voor tijdelijke verhuur leegstaande woonruimte op locatie redemptoristenstraat 1 tm 7 en 49 tm 55 en 191 tm 197 en is geregistreerd onder Z2025-00009908.</text:p>
            <text:p text:style-name="common-al">
            <text:span text:style-name="nadrukvet">Bent u het niet eens met de vergunning?</text:span>
          </text:p>
            <text:p text:style-name="common-al">U kunt de gemeente tot en met 6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7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908</meta:user-defined>
    <meta:user-defined meta:name="DCTERMS.abstract">Z2025-00009908 - tijdelijke verhuur leegstaande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Leegstandsvergunning (art. 15 Leegstandwet), redemptoristenstraat 1 tm 7 en 49 tm 55 en 191 tm 197</meta:user-defined>
    <meta:user-defined meta:name="DCTERMS.W3CDTF/DCTERMS.available">2025-08-27</meta:user-defined>
    <meta:user-defined meta:name="DCTERMS.W3CDTF/OVERHEIDop.jaargang">2025</meta:user-defined>
    <meta:user-defined meta:name="OVERHEIDop.publicationIssue">371763</meta:user-defined>
    <meta:user-defined meta:name="OVERHEIDop.GmbID/DC.identifier">gmb-2025-371763</meta:user-defined>
    <meta:user-defined meta:name="OVERHEIDop.versieInformatie"/>
  </office:meta>
</office:document-meta>
</file>