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Woustraat 88-1 1073L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</text:p>
            <text:p text:style-name="common-al">Zaakadres: Van Woustraat 88-1 1073LP Amsterdam</text:p>
            <text:p text:style-name="common-al">Datum ontvangst: 13-08-2025</text:p>
            <text:p text:style-name="common-al">Zaaknummer: Z2025-034585</text:p>
            <text:p text:style-name="common-al">DSO-nummer: 202508130042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759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75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75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585</meta:user-defined>
    <meta:user-defined meta:name="DCTERMS.abstract">realiseren va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Woustraat 88-1 1073LP Amsterdam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759</meta:user-defined>
    <meta:user-defined meta:name="OVERHEIDop.GmbID/DC.identifier">gmb-2025-371759</meta:user-defined>
    <meta:user-defined meta:name="OVERHEIDop.versieInformatie"/>
  </office:meta>
</office:document-meta>
</file>