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Witsenstraat 12 107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nieuwen van het hoofdgebouw en het realiseren van een buitenberging met behoud van bestemming als basisschool.</text:p>
            <text:p text:style-name="common-al">Besluit: verleend</text:p>
            <text:p text:style-name="common-al">Besluit verzonden op: 22-08-2025</text:p>
            <text:p text:style-name="common-al">Zaakadres: Willem Witsenstraat 12 1077AZ Amsterdam</text:p>
            <text:p text:style-name="common-al">Zaaknummer: Z2024-004579</text:p>
            <text:p text:style-name="common-al">DSO-nummer: 20240306005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45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5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579</meta:user-defined>
    <meta:user-defined meta:name="DCTERMS.abstract">veranderen en vernieuwen van het hoofdgebouw en het realiseren van een buitenberging met behoud van bestemming als basis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Witsenstraat 12 1077AZ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58</meta:user-defined>
    <meta:user-defined meta:name="OVERHEIDop.GmbID/DC.identifier">gmb-2025-371758</meta:user-defined>
    <meta:user-defined meta:name="OVERHEIDop.versieInformatie"/>
  </office:meta>
</office:document-meta>
</file>