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dakkapel aan Gastakker 108 4817X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dakkapel aan Gastakker 108 4817XD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22-08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54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75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4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dakkapel aan Gastakker 108 4817XD Breda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57</meta:user-defined>
    <meta:user-defined meta:name="OVERHEIDop.GmbID/DC.identifier">gmb-2025-371757</meta:user-defined>
    <meta:user-defined meta:name="OVERHEIDop.versieInformatie"/>
  </office:meta>
</office:document-meta>
</file>