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Open Park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het ontwerp ‘TAM-omgevingsplan Hoofdstuk 22c Open Park Weert met bijbehorende toelichting met ingang van 28 augustus 2025 gedurende zes weken, dat wil zeggen tot en met 8 oktober 2025 ter inzage ligt. </text:p>
            <text:p text:style-name="common-al">
            <text:span text:style-name="nadrukondlijn">Ligging plangebied en strekking TAM-omgevingsplan Hoofdstuk 22c Open Park Weert </text:span>
          </text:p>
            <text:p text:style-name="common-al">Het TAM-omgevingsplan heeft betrekking op de voorgenomen herontwikkeling van het sportpark Boshoven, globaal gelegen tussen de Ringbaan West en de Suffolkweg. Open Park Weert wordt een park voor iedereen, met ruimte voor groen, sport, cultuur en gezondheid. In het project wordt onder andere een nieuwe binnensportaccommodatie en een sport- en welzijnsaccommodatie gerealiseerd. </text:p>
            <text:p text:style-name="common-al">
            <text:span text:style-name="nadrukondlijn">Raadplegen, indienen zienswijze </text:span>
          </text:p>
            <text:p text:style-name="common-al">Het ontwerp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OpenParkWeert-ON01. </text:p>
            <text:p text:style-name="common-al">Het ontwerp TAM-omgevingsplan kan in het gemeentehuis bekeken worden als u hiervoor een afspraak maakt. Dit kan telefonisch via 06 34111999 of 0495 575000. </text:p>
            <text:p text:style-name="common-al">Gedurende bovengenoemde periode van terinzagelegging (van 28 augustus 2025 tot en met 8 oktober 2025) kunnen ten aanzien van het ontwerp TAM-omgevingsplan met de daarbij behorende stukken door eenieder schriftelijk of mondeling zienswijzen kenbaar worden gemaakt bij de gemeenteraad, Postbus 950, 6000 AZ Weert. </text:p>
            <text:p text:style-name="common-al">Wilt u een mondelinge zienswijze naar voren brengen? Maak dan op tijd een afspraak via 06 34111999 of 0495 575000. </text:p>
            <text:p text:style-name="last-al">Het is niet mogelijk per e-mail zienswijzen in te 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7 augustus 2025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text:span></text:p>
            <text:p><text:span text:style-name="functie">gemeentesecretaris </text:span></text:p>
          </text:section>
          <text:section text:name="ondertekening_id1-3-2-2-4">
            <text:p><text:span text:style-name="functie">mr. R.J.H. Vlecke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7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OpenParkWeert-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TAM-omgevingsplan Hoofdstuk 22c Open Park Weert</meta:user-defined>
    <meta:user-defined meta:name="DCTERMS.W3CDTF/DCTERMS.available">2025-08-27</meta:user-defined>
    <meta:user-defined meta:name="DCTERMS.W3CDTF/OVERHEIDop.jaargang">2025</meta:user-defined>
    <meta:user-defined meta:name="OVERHEIDop.publicationIssue">371756</meta:user-defined>
    <meta:user-defined meta:name="OVERHEIDop.GmbID/DC.identifier">gmb-2025-371756</meta:user-defined>
    <meta:user-defined meta:name="OVERHEIDop.versieInformatie"/>
  </office:meta>
</office:document-meta>
</file>