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Gentiaanstraat 212, 7322 BV Apeldoorn, verlengen omzettingsvergunning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08-2025</text:p>
            <text:p text:style-name="common-al">Zaaknummer:  020058760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7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876028</meta:user-defined>
    <dc:language>nl</dc:language>
    <meta:user-defined meta:name="OVERHEIDop.locatietype/OVERHEIDop.gebiedsmarkering">Punt</meta:user-defined>
    <meta:user-defined meta:name="DC.title">Aanvraag omgevingsvergunning (kamerverhuur) Gentiaanstraat 212, 7322 BV Apeldoorn, verlengen omzettingsvergunning kamerverhuu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53</meta:user-defined>
    <meta:user-defined meta:name="OVERHEIDop.GmbID/DC.identifier">gmb-2025-371753</meta:user-defined>
    <meta:user-defined meta:name="OVERHEIDop.versieInformatie"/>
  </office:meta>
</office:document-meta>
</file>