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omgevingsplan voor het lozen van grondwater aan de Leeuwenstraat 11/13 te Rotterdam 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Burgemeester en wethouders van de gemeente Rotterdam maken bekend dat de volgende omgevingsvergunning is verleend voor Leeuwenstraat Vastgoed B.V. aan de Leeuwenstraat 11/13 te Rotterdam.</text:p>
            <text:p text:style-name="common-al"/>
            <text:p text:style-name="common-al">Aangevraagde activiteit(en)  : Maatwerk (omgevingsplan)</text:p>
            <text:p text:style-name="common-al">Toelichting en uitleg over activiteit : Voor het lozen van grondwater afkomstig van een ontwatering     op het vuilwaterriool, voor het project “Bemaling Bouwput Leeuwenstraat 11/13” </text:p>
            <text:p text:style-name="common-al">Periode lozing     : vanaf 1 oktober 2025 tot en met 1 maart 2026</text:p>
            <text:p text:style-name="common-al">Hoeveelheid lozing maximale debiet  : 10 m3 per uur</text:p>
            <text:p text:style-name="common-al">Aanvraagdatum    : 11 juli 2025</text:p>
            <text:p text:style-name="common-al">Besluitdatum    : 21 augustus 2025  </text:p>
            <text:p text:style-name="common-al">Bekendmaking    : 21 augustus 2025 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3 oktober 2025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3848837 en/of het verzoeknummer: 2025071100987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9896265" xlink:type="simple">https://loket.dcmr.nl/mozard/!suite92.scherm1007?mObj=9896265</text:a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75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48837 </meta:user-defined>
    <meta:user-defined meta:name="DCTERMS.abstract">Burgemeester en wethouders van de gemeente Rotterdam maken bekend dat de volgende omgevingsvergunning is verleend </meta:user-defined>
    <dc:language>nl</dc:language>
    <meta:user-defined meta:name="OVERHEIDop.locatietype/OVERHEIDop.gebiedsmarkering">Adres</meta:user-defined>
    <meta:user-defined meta:name="DC.title">Kennisgeving besluit maatwerkvoorschriften omgevingsplan voor het lozen van grondwater aan de Leeuwenstraat 11/13 te Rotterdam  Reguliere voorbereidingsprocedure Omgevingswe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52</meta:user-defined>
    <meta:user-defined meta:name="OVERHEIDop.GmbID/DC.identifier">gmb-2025-371752</meta:user-defined>
    <meta:user-defined meta:name="OVERHEIDop.versieInformatie"/>
  </office:meta>
</office:document-meta>
</file>