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egschaalstraat 6, 9742 N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eegschaalstraat 6  te Groningen  </text:span>
          </text:p>
            <text:p text:style-name="common-al">De gemeente Groningen heeft op 21-08-2025 een melding sloopwerkzaamheden ontvangen voor het verwijderen van asbest aan Weegschaalstraat 6  te Groningen  , dossiernummer GRN-0002302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7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02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egschaalstraat 6, 9742 NX Gronin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51</meta:user-defined>
    <meta:user-defined meta:name="OVERHEIDop.GmbID/DC.identifier">gmb-2025-371751</meta:user-defined>
    <meta:user-defined meta:name="OVERHEIDop.versieInformatie"/>
  </office:meta>
</office:document-meta>
</file>