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plaatsen container 1 tot 15-9-2025, Lyrastraat thv nr 15, 1443XC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ugustus 2025 heeft de gemeente een melding ontvangen voor het plaatsen van een container in een parkeervak thv Lyrastraat nr 15, 1443XC Purmerend. De melding is geregistreerd onder zaaknummer Z2025-00003449. De melding betreft:</text:p>
            <text:list text:style-name="id1-3-2-1-1-2">
              <text:list-item text:style-override="id1-3-2-1-1-2-1">
                <text:number>•</text:number>
                <text:p text:style-name="al">Melding voorwerpen op of aan een openbare plaats</text:p>
              </text:list-item>
            </text:list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71750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750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750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3449</meta:user-defined>
    <meta:user-defined meta:name="DCTERMS.abstract">Betreft: melding op locatie Lyrastraat thv nr 15, 1443XC Purmerend</meta:user-defined>
    <dc:language>nl</dc:language>
    <meta:user-defined meta:name="OVERHEIDop.locatietype/OVERHEIDop.gebiedsmarkering">Vlak</meta:user-defined>
    <meta:user-defined meta:name="DC.title">Melding plaatsen container 1 tot 15-9-2025, Lyrastraat thv nr 15, 1443XC Purmerend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750</meta:user-defined>
    <meta:user-defined meta:name="OVERHEIDop.GmbID/DC.identifier">gmb-2025-371750</meta:user-defined>
    <meta:user-defined meta:name="OVERHEIDop.versieInformatie"/>
  </office:meta>
</office:document-meta>
</file>