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657, 2157 PC, plaatsen van een dakopbouw, 24-01-2025, DSO nummer 20250123015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7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Hoofdweg 1657, 2157 PC, plaatsen van een dakopbouw, 24-01-2025, DSO nummer 2025012301568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175</meta:user-defined>
    <meta:user-defined meta:name="OVERHEIDop.GmbID/DC.identifier">gmb-2025-37175</meta:user-defined>
    <meta:user-defined meta:name="OVERHEIDop.versieInformatie"/>
  </office:meta>
</office:document-meta>
</file>