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ouwen van een woning met bijgebouw,  Koningsstraat 11, 7038 EE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is een melding ontvangen waarvoor geen vergunningsplicht geldt voor de locatie Koningsstraat 11, 7038 EE Zeddam. De melding is geregistreerd onder zaaknummer Z2025-00001377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ouwac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174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4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4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77</meta:user-defined>
    <meta:user-defined meta:name="DCTERMS.abstract">Betreft: melding op locatie  Koningsstraat 11, 7038 EE Zeddam</meta:user-defined>
    <dc:language>nl</dc:language>
    <meta:user-defined meta:name="OVERHEIDop.locatietype/OVERHEIDop.gebiedsmarkering">Vlak</meta:user-defined>
    <meta:user-defined meta:name="DC.title">Melding voor het bouwen van een woning met bijgebouw,  Koningsstraat 11, 7038 EE Zed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49</meta:user-defined>
    <meta:user-defined meta:name="OVERHEIDop.GmbID/DC.identifier">gmb-2025-371749</meta:user-defined>
    <meta:user-defined meta:name="OVERHEIDop.versieInformatie"/>
  </office:meta>
</office:document-meta>
</file>