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Turfschip Elim, Kavel 22 (adres n.t.b.), het  bouwen van een woning en het aanleggen van een uitrit, Verzenddatum: 25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besluit genomen op de aanvraag met zaaknummer Z2025-00001870 voor het bouwen van een woning en het aanleggen van een uitrit op locatie Turfschip Elim, Kavel 22 (adres n.t.b.).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173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3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3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870</meta:user-defined>
    <meta:user-defined meta:name="DCTERMS.abstract">Betreft: Beschikking op aanvraag op locatie Turfschip Elim, Kavel 22 (adres n.t.b.)</meta:user-defined>
    <dc:language>nl</dc:language>
    <meta:user-defined meta:name="OVERHEIDop.locatietype/OVERHEIDop.gebiedsmarkering">Vlak</meta:user-defined>
    <meta:user-defined meta:name="DC.title">Kennisgeving besluit Turfschip Elim, Kavel 22 (adres n.t.b.), het  bouwen van een woning en het aanleggen van een uitrit, Verzenddatum: 25 augustus 2025</meta:user-defined>
    <meta:user-defined meta:name="DCTERMS.W3CDTF/DCTERMS.available">2025-08-27</meta:user-defined>
    <meta:user-defined meta:name="DCTERMS.W3CDTF/OVERHEIDop.jaargang">2025</meta:user-defined>
    <meta:user-defined meta:name="OVERHEIDop.publicationIssue">371739</meta:user-defined>
    <meta:user-defined meta:name="OVERHEIDop.GmbID/DC.identifier">gmb-2025-371739</meta:user-defined>
    <meta:user-defined meta:name="OVERHEIDop.versieInformatie"/>
  </office:meta>
</office:document-meta>
</file>