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Zuiderstraat en Oosterstraat te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li 2025 een melding in kader van een milieubelastende activiteit ontvangen voor het herinrichten van een gebied voor riool/straatwerk op de locatie Zuiderstraat en Oosterstraat te Eenrum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173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3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3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2945</meta:user-defined>
    <meta:user-defined meta:name="DCTERMS.abstract">het herinrichten van een gebied voor riool/straatwerk, Zuiderstraat en Oosterstraat te Eenrum (24 juli 2025)</meta:user-defined>
    <dc:language>nl</dc:language>
    <meta:user-defined meta:name="OVERHEIDop.locatietype/OVERHEIDop.gebiedsmarkering">Vlak</meta:user-defined>
    <meta:user-defined meta:name="DC.title">Melding omgevingswet Zuiderstraat en Oosterstraat te Eenru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35</meta:user-defined>
    <meta:user-defined meta:name="OVERHEIDop.GmbID/DC.identifier">gmb-2025-371735</meta:user-defined>
    <meta:user-defined meta:name="OVERHEIDop.versieInformatie"/>
  </office:meta>
</office:document-meta>
</file>